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4pt" style:font-size-asian="14pt" style:font-size-complex="14pt" fo:language="fr" fo:country="FR"/>
    </style:style>
    <style:style style:name="P2" style:parent-style-name="Default" style:family="paragraph">
      <style:paragraph-properties fo:text-align="center" fo:line-height="150%"/>
    </style:style>
    <style:style style:name="T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7" style:parent-style-name="Default" style:family="paragraph">
      <style:paragraph-properties fo:text-align="center" fo:line-height="150%"/>
    </style:style>
    <style:style style:name="T8" style:parent-style-name="Policepardéfaut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9" style:parent-style-name="Policepardéfaut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0" style:parent-style-name="Policepardéfaut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1" style:parent-style-name="Policepardéfaut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12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13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14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15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16" style:parent-style-name="Default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fr" fo:country="FR"/>
    </style:style>
    <style:style style:name="T1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Calibri" style:font-weight-complex="bold" fo:font-size="11pt" style:font-size-asian="11pt" style:font-size-complex="11pt" fo:language="fr" fo:country="FR"/>
    </style:style>
    <style:style style:name="T2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fo:language="fr" fo:country="FR"/>
    </style:style>
    <style:style style:name="P21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22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Calibri" fo:font-size="11pt" style:font-size-asian="11pt" style:font-size-complex="11pt" fo:language="fr" fo:country="FR"/>
    </style:style>
    <style:style style:name="T24" style:parent-style-name="Policepardéfaut" style:family="text">
      <style:text-properties style:font-name="Calibri" fo:language="fr" fo:country="FR"/>
    </style:style>
    <style:style style:name="T25" style:parent-style-name="Policepardéfaut" style:family="text">
      <style:text-properties style:font-name="Calibri" fo:font-size="11pt" style:font-size-asian="11pt" style:font-size-complex="11pt" fo:language="fr" fo:country="FR"/>
    </style:style>
    <style:style style:name="P26" style:parent-style-name="Default" style:family="paragraph">
      <style:text-properties style:font-name="Calibri" fo:font-size="11pt" style:font-size-asian="11pt" style:font-size-complex="11pt" fo:language="fr" fo:country="FR"/>
    </style:style>
    <style:style style:name="P27" style:parent-style-name="Default" style:family="paragraph">
      <style:paragraph-properties fo:text-align="center"/>
      <style:text-properties style:font-name="Calibri" fo:font-size="8pt" style:font-size-asian="8pt" style:font-size-complex="8pt"/>
    </style:style>
    <style:style style:name="P28" style:parent-style-name="Default" style:family="paragraph">
      <style:paragraph-properties fo:text-align="center"/>
    </style:style>
    <style:style style:name="T2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32" style:parent-style-name="Default" style:family="paragraph">
      <style:text-properties fo:font-size="8pt" style:font-size-asian="8pt" style:font-size-complex="8pt"/>
    </style:style>
    <style:style style:name="T3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38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3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4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41" style:parent-style-name="Policepardéfaut" style:family="text">
      <style:text-properties style:font-name="Arial" fo:language="fr" fo:country="FR"/>
    </style:style>
    <style:style style:name="P42" style:parent-style-name="Default" style:family="paragraph">
      <style:text-properties style:font-name="Arial" fo:font-size="11pt" style:font-size-asian="11pt" style:font-size-complex="11pt" fo:language="fr" fo:country="FR"/>
    </style:style>
    <style:style style:name="P43" style:parent-style-name="Default" style:family="paragraph">
      <style:text-properties fo:font-size="8pt" style:font-size-asian="8pt" style:font-size-complex="8pt"/>
    </style:style>
    <style:style style:name="TableColumn45" style:family="table-column">
      <style:table-column-properties style:column-width="0.7076in" style:use-optimal-column-width="false"/>
    </style:style>
    <style:style style:name="TableColumn46" style:family="table-column">
      <style:table-column-properties style:column-width="1.0951in" style:use-optimal-column-width="false"/>
    </style:style>
    <style:style style:name="TableColumn47" style:family="table-column">
      <style:table-column-properties style:column-width="2.1152in" style:use-optimal-column-width="false"/>
    </style:style>
    <style:style style:name="TableColumn48" style:family="table-column">
      <style:table-column-properties style:column-width="1.468in" style:use-optimal-column-width="false"/>
    </style:style>
    <style:style style:name="Table44" style:family="table">
      <style:table-properties style:width="5.3861in" fo:margin-left="-0.009in" table:align="left"/>
    </style:style>
    <style:style style:name="TableRow49" style:family="table-row">
      <style:table-row-properties style:min-row-height="0.0784in" style:use-optimal-row-height="false" fo:keep-together="always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asian="Verdana, Verdana" style:font-name-complex="Verdana, Verdana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Row58" style:family="table-row">
      <style:table-row-properties style:row-height="0.118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67" style:family="table-row">
      <style:table-row-properties style:row-height="0.118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76" style:family="table-row">
      <style:table-row-properties style:row-height="0.118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85" style:family="table-row">
      <style:table-row-properties style:row-height="0.118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94" style:family="table-row">
      <style:table-row-properties style:row-height="0.118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03" style:family="table-row">
      <style:table-row-properties style:row-height="0.118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12" style:family="table-row">
      <style:table-row-properties style:row-height="0.118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21" style:family="table-row">
      <style:table-row-properties style:row-height="0.0958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30" style:family="table-row">
      <style:table-row-properties style:row-height="0.118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39" style:family="table-row">
      <style:table-row-properties style:row-height="0.118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48" style:family="table-row">
      <style:table-row-properties style:row-height="0.118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157" style:family="table-row">
      <style:table-row-properties style:row-height="0.118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P166" style:parent-style-name="Default" style:family="paragraph">
      <style:text-properties style:font-name="Arial" fo:font-size="9pt" style:font-size-asian="9pt" style:font-size-complex="9pt"/>
    </style:style>
    <style:style style:name="P167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P168" style:parent-style-name="Default" style:family="paragraph">
      <style:paragraph-properties fo:text-align="end"/>
      <style:text-properties style:font-name="Arial" fo:font-size="11pt" style:font-size-asian="11pt" style:font-size-complex="11pt" fo:language="fr" fo:country="FR"/>
    </style:style>
    <style:style style:name="T16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170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71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P172" style:parent-style-name="Default" style:family="paragraph">
      <style:paragraph-properties fo:text-align="center"/>
    </style:style>
    <style:style style:name="T173" style:parent-style-name="Policepardéfaut" style:family="text">
      <style:text-properties style:use-window-font-color="true" fo:font-size="10pt" style:font-size-asian="10pt" style:font-size-complex="10pt"/>
    </style:style>
    <style:style style:name="T174" style:parent-style-name="Lienhypertexte" style:family="text">
      <style:text-properties fo:font-size="10pt" style:font-size-asian="10pt" style:font-size-complex="10pt"/>
    </style:style>
    <style:style style:name="T175" style:parent-style-name="Policepardéfaut" style:family="text">
      <style:text-properties style:font-name="Arial" style:font-name-asian="Arial, Arial" style:font-name-complex="Arial, Arial" fo:font-size="10pt" style:font-size-asian="10pt" style:font-size-complex="10pt" fo:language="fr" fo:country="FR"/>
    </style:style>
    <style:style style:name="T176" style:parent-style-name="Policepardéfaut" style:family="text">
      <style:text-properties style:font-name="Roboto" fo:color="#5F6368" fo:letter-spacing="0.0034in" fo:font-size="9pt" style:font-size-asian="9pt" style:font-size-complex="9pt"/>
    </style:style>
    <style:style style:name="P177" style:parent-style-name="Default" style:family="paragraph">
      <style:paragraph-properties fo:text-align="center"/>
    </style:style>
    <style:style style:name="T17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language="fr" fo:country="FR"/>
    </style:style>
    <style:style style:name="P179" style:parent-style-name="Default" style:family="paragraph">
      <style:paragraph-properties fo:text-align="center" fo:line-height="150%"/>
    </style:style>
    <style:style style:name="T18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18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82" style:parent-style-name="Default" style:family="paragraph">
      <style:paragraph-properties fo:text-align="center" fo:line-height="150%"/>
    </style:style>
    <style:style style:name="T183" style:parent-style-name="Policepardéfaut" style:family="text">
      <style:text-properties style:font-name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84" style:parent-style-name="Policepardéfaut" style:family="text">
      <style:text-properties style:font-name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85" style:parent-style-name="Policepardéfaut" style:family="text">
      <style:text-properties style:font-name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86" style:parent-style-name="Policepardéfaut" style:family="text">
      <style:text-properties style:font-name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187" style:parent-style-name="Normal" style:family="paragraph">
      <style:paragraph-properties fo:margin-bottom="0.0833in" fo:text-indent="0.4923in"/>
      <style:text-properties fo:font-size="8pt" style:font-size-asian="8pt" style:font-size-complex="8pt"/>
    </style:style>
    <style:style style:name="P188" style:parent-style-name="Default" style:family="paragraph">
      <style:text-properties style:font-name="Arial" fo:font-size="11pt" style:font-size-asian="11pt" style:font-size-complex="11pt" fo:language="fr" fo:country="FR"/>
    </style:style>
    <style:style style:name="P189" style:parent-style-name="Default" style:family="paragraph">
      <style:text-properties style:font-name="Arial" fo:font-size="11pt" style:font-size-asian="11pt" style:font-size-complex="11pt" fo:language="fr" fo:country="FR"/>
    </style:style>
    <style:style style:name="P190" style:parent-style-name="Default" style:family="paragraph">
      <style:text-properties style:font-name="Arial" fo:font-size="11pt" style:font-size-asian="11pt" style:font-size-complex="11pt" fo:language="fr" fo:country="FR"/>
    </style:style>
    <style:style style:name="P191" style:parent-style-name="Default" style:family="paragraph">
      <style:text-properties style:font-name="Arial" fo:font-size="11pt" style:font-size-asian="11pt" style:font-size-complex="11pt" fo:language="fr" fo:country="FR"/>
    </style:style>
    <style:style style:name="P192" style:parent-style-name="Default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language="fr" fo:country="FR"/>
    </style:style>
    <style:style style:name="T19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9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95" style:parent-style-name="Policepardéfaut" style:family="text">
      <style:text-properties style:font-name="Arial" style:font-weight-complex="bold" fo:font-size="11pt" style:font-size-asian="11pt" style:font-size-complex="11pt" fo:language="fr" fo:country="FR"/>
    </style:style>
    <style:style style:name="T19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P197" style:parent-style-name="Default" style:family="paragraph">
      <style:text-properties style:font-name="Arial" fo:font-size="11pt" style:font-size-asian="11pt" style:font-size-complex="11pt" fo:language="fr" fo:country="FR"/>
    </style:style>
    <style:style style:name="P198" style:parent-style-name="Default" style:family="paragraph">
      <style:text-properties style:font-name="Arial" fo:font-size="11pt" style:font-size-asian="11pt" style:font-size-complex="11pt" fo:language="fr" fo:country="FR"/>
    </style:style>
    <style:style style:name="T199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200" style:parent-style-name="Policepardéfaut" style:family="text">
      <style:text-properties style:font-name="Arial" fo:language="fr" fo:country="FR"/>
    </style:style>
    <style:style style:name="T201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02" style:parent-style-name="Default" style:family="paragraph">
      <style:text-properties style:font-name="Arial" fo:font-size="11pt" style:font-size-asian="11pt" style:font-size-complex="11pt" fo:language="fr" fo:country="FR"/>
    </style:style>
    <style:style style:name="P203" style:parent-style-name="Default" style:family="paragraph">
      <style:paragraph-properties fo:text-align="center"/>
      <style:text-properties fo:font-size="8pt" style:font-size-asian="8pt" style:font-size-complex="8pt"/>
    </style:style>
    <style:style style:name="P204" style:parent-style-name="Default" style:family="paragraph">
      <style:paragraph-properties fo:text-align="center"/>
    </style:style>
    <style:style style:name="T20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20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P207" style:parent-style-name="Default" style:family="paragraph">
      <style:text-properties fo:font-size="8pt" style:font-size-asian="8pt" style:font-size-complex="8pt"/>
    </style:style>
    <style:style style:name="T20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20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1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21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1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P213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21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21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21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217" style:parent-style-name="Policepardéfaut" style:family="text">
      <style:text-properties style:font-name="Arial" fo:language="fr" fo:country="FR"/>
    </style:style>
    <style:style style:name="P218" style:parent-style-name="Default" style:family="paragraph">
      <style:text-properties style:font-name="Arial" fo:font-size="11pt" style:font-size-asian="11pt" style:font-size-complex="11pt" fo:language="fr" fo:country="FR"/>
    </style:style>
    <style:style style:name="P219" style:parent-style-name="Default" style:family="paragraph">
      <style:text-properties fo:font-size="8pt" style:font-size-asian="8pt" style:font-size-complex="8pt"/>
    </style:style>
    <style:style style:name="TableColumn221" style:family="table-column">
      <style:table-column-properties style:column-width="0.7076in" style:use-optimal-column-width="false"/>
    </style:style>
    <style:style style:name="TableColumn222" style:family="table-column">
      <style:table-column-properties style:column-width="1.0951in" style:use-optimal-column-width="false"/>
    </style:style>
    <style:style style:name="TableColumn223" style:family="table-column">
      <style:table-column-properties style:column-width="2.1152in" style:use-optimal-column-width="false"/>
    </style:style>
    <style:style style:name="TableColumn224" style:family="table-column">
      <style:table-column-properties style:column-width="1.468in" style:use-optimal-column-width="false"/>
    </style:style>
    <style:style style:name="Table220" style:family="table">
      <style:table-properties style:width="5.3861in" fo:margin-left="-0.009in" table:align="left"/>
    </style:style>
    <style:style style:name="TableRow225" style:family="table-row">
      <style:table-row-properties style:min-row-height="0.0784in"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asian="Verdana, Verdana" style:font-name-complex="Verdana, Verdana"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Cell2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9pt" style:font-size-asian="9pt" style:font-size-complex="9pt"/>
    </style:style>
    <style:style style:name="TableRow234" style:family="table-row">
      <style:table-row-properties style:row-height="0.118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43" style:family="table-row">
      <style:table-row-properties style:row-height="0.118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52" style:family="table-row">
      <style:table-row-properties style:row-height="0.118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61" style:family="table-row">
      <style:table-row-properties style:row-height="0.118in"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70" style:family="table-row">
      <style:table-row-properties style:row-height="0.118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79" style:family="table-row">
      <style:table-row-properties style:row-height="0.118in"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88" style:family="table-row">
      <style:table-row-properties style:row-height="0.118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297" style:family="table-row">
      <style:table-row-properties style:row-height="0.118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306" style:family="table-row">
      <style:table-row-properties style:row-height="0.118in"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315" style:family="table-row">
      <style:table-row-properties style:row-height="0.118in"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324" style:family="table-row">
      <style:table-row-properties style:row-height="0.118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Row333" style:family="table-row">
      <style:table-row-properties style:row-height="0.118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left="0.2958in">
        <style:tab-stops/>
      </style:paragraph-properties>
      <style:text-properties style:font-name="Arial" style:font-name-asian="Verdana, Verdana" style:font-name-complex="Verdana, Verdana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margin-left="0.2958in">
        <style:tab-stops/>
      </style:paragraph-properties>
      <style:text-properties style:font-name="Arial" style:font-name-asian="Verdana, Verdana" style:font-name-complex="Verdana, Verdana"/>
    </style:style>
    <style:style style:name="P342" style:parent-style-name="Default" style:family="paragraph">
      <style:text-properties style:font-name="Arial" fo:font-size="9pt" style:font-size-asian="9pt" style:font-size-complex="9pt"/>
    </style:style>
    <style:style style:name="P343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P344" style:parent-style-name="Default" style:family="paragraph">
      <style:text-properties style:font-name="Arial" fo:font-size="9pt" style:font-size-asian="9pt" style:font-size-complex="9pt" fo:language="fr" fo:country="FR"/>
    </style:style>
    <style:style style:name="P345" style:parent-style-name="Default" style:family="paragraph">
      <style:paragraph-properties fo:text-align="end"/>
      <style:text-properties style:font-name="Arial" fo:font-size="11pt" style:font-size-asian="11pt" style:font-size-complex="11pt" fo:language="fr" fo:country="FR"/>
    </style:style>
    <style:style style:name="T346" style:parent-style-name="Policepardéfaut" style:family="text">
      <style:text-properties style:font-name="Arial" fo:font-size="11pt" style:font-size-asian="11pt" style:font-size-complex="11pt" fo:language="fr" fo:country="FR"/>
    </style:style>
    <style:style style:name="T347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P34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349" style:parent-style-name="Default" style:family="paragraph">
      <style:paragraph-properties fo:text-align="center" fo:line-height="150%"/>
    </style:style>
    <style:style style:name="T350" style:parent-style-name="Policepardéfaut" style:family="text">
      <style:text-properties style:font-name="Roboto" style:use-window-font-color="true" fo:letter-spacing="0.0034in" fo:font-size="10pt" style:font-size-asian="10pt" style:font-size-complex="10pt"/>
    </style:style>
    <style:style style:name="T351" style:parent-style-name="Policepardéfaut" style:family="text">
      <style:text-properties style:font-name="Arial" style:font-name-asian="Arial, Arial" style:font-name-complex="Arial, Arial" fo:color="#5F6368" fo:letter-spacing="0.0034in" fo:font-size="10pt" style:font-size-asian="10pt" style:font-size-complex="10pt" fo:language="fr" fo:country="FR"/>
    </style:style>
    <style:style style:name="T352" style:parent-style-name="Policepardéfaut" style:family="text">
      <style:text-properties style:font-name="Roboto" fo:color="#5F6368" fo:letter-spacing="0.0034in" fo:font-size="9pt" style:font-size-asian="9pt" style:font-size-complex="9pt"/>
    </style:style>
  </office:automatic-styles>
  <office:body>
    <office:text text:use-soft-page-breaks="true">
      <text:p text:style-name="P1">LA GRANGE AUX LÉGUMES</text:p>
      <text:p text:style-name="P2"><text:span text:style-name="T3">Fruits et légumes<text:s/></text:span><text:span text:style-name="T4">(exemplaire destiné<text:s/></text:span><text:span text:style-name="T5">à La Grange aux légumes</text:span><text:span text:style-name="T6">)</text:span></text:p>
      <text:p text:style-name="P7"><text:span text:style-name="T8">SAISON 22 : du 3</text:span><text:span text:style-name="T9"><text:s/></text:span><text:span text:style-name="T10">octobre</text:span><text:span text:style-name="T11"><text:s/>2023 <text:s/>au 24 septembre 2024</text:span></text:p>
      <text:p text:style-name="P12">Nom:……………………………………………... <text:s/>Prénom……………….... …........</text:p>
      <text:p text:style-name="P13">Adresse : …………………………………………………………………………….....</text:p>
      <text:p text:style-name="P14">Téléphone : ........................................................</text:p>
      <text:p text:style-name="P15">Mail : :<text:s/>.................................................................</text:p>
      <text:p text:style-name="P16"/>
      <text:p text:style-name="Default"><text:span text:style-name="T17">SI BINÔME</text:span><text:span text:style-name="T18"><text:s/></text:span><text:span text:style-name="T19">(Uniquement pour les paniers à 16 €)</text:span><text:span text:style-name="T20"><text:s/>:</text:span></text:p>
      <text:p text:style-name="P21">Nom:………………………………………………. <text:s/>Prénom……………………...</text:p>
      <text:p text:style-name="P22">Adresse : ………………………………………………………………………………..</text:p>
      <text:p text:style-name="Default"><text:span text:style-name="T23">Téléphone</text:span><text:span text:style-name="T24"> :<text:s/></text:span><text:span text:style-name="T25">........................................................</text:span></text:p>
      <text:p text:style-name="P26">Mail : : .................................................................</text:p>
      <text:p text:style-name="P27"/>
      <text:p text:style-name="P28"><text:span text:style-name="T29">Saison 22</text:span><text:span text:style-name="T30"><text:s/>: 50</text:span><text:span text:style-name="T31"><text:s/>paniers (Pas de panier les 26 décembre 2023 et 2 janvier 2024, 2 reports possibles de paniers en juillet-août)</text:span></text:p>
      <text:p text:style-name="P32"/>
      <text:p text:style-name="Default"><text:span text:style-name="T33">Prix du panier hebdomadaire : <text:s text:c="4"/></text:span><text:span text:style-name="T34">□<text:s/></text:span><text:span text:style-name="T35">9 € TTC <text:s text:c="5"/></text:span><text:span text:style-name="T36">□<text:s/></text:span><text:span text:style-name="T37">16 € TTC</text:span></text:p>
      <text:p text:style-name="P38">À régler : 9€ x 50<text:s/>semaines : soit 450€ ou 12 chèques de 37,50 €</text:p>
      <text:p text:style-name="Default"><text:span text:style-name="T39">ou</text:span><text:span text:style-name="T40"><text:s/>16€ x 50 semaines : soit 800 € ou 1 chèque de 85 € + 11 chèques de 65 € €</text:span></text:p>
      <text:p text:style-name="Default"><text:span text:style-name="T41">à l'ordre de SARL BIO VERGER POTAGER</text:span></text:p>
      <text:p text:style-name="P42">Les chèques sont transmis au Bio Verger Potager à raison d’1 par mois. Vous pouvez payer en 1 fois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HÈQUES</text:p>
          </table:table-cell>
          <table:table-cell table:style-name="TableCell52">
            <text:p text:style-name="P53">MONTANT</text:p>
          </table:table-cell>
          <table:table-cell table:style-name="TableCell54">
            <text:p text:style-name="P55">BANQUE</text:p>
          </table:table-cell>
          <table:table-cell table:style-name="TableCell56">
            <text:p text:style-name="P57">N° de CHEQU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artage des récoltes : le mardi de 18h30 à 20h00</text:p>
      <text:p text:style-name="P168">Fait à Aulnay sous Bois, le ………………………………</text:p>
      <text:p text:style-name="Default"><text:span text:style-name="T169">Signatures :<text:s/></text:span><text:span text:style-name="T170">Adhérent <text:s text:c="4"/>Producteur (C.<text:s/></text:span><text:span text:style-name="T171">Ghesquière) <text:s text:c="3"/>Président(e) de L’Amap</text:span></text:p>
      <text:p text:style-name="Default"/>
      <text:p text:style-name="P172"><text:span text:style-name="T173"><text:s/></text:span><text:a xlink:href="http://www.grangeauxlegumes.fr" office:target-frame-name="_top" xlink:show="replace"><text:span text:style-name="T174">www.grangeauxlegumes.fr</text:span></text:a><text:span text:style-name="T175"><text:s/>-<text:s/></text:span><text:a xlink:href="mailto:grangeauxlegumes@googlegroups.com" office:target-frame-name="_top" xlink:show="replace"><text:span text:style-name="T176">grangeauxlegumes@googlegroups.com</text:span></text:a></text:p>
      <text:p text:style-name="P177"><text:span text:style-name="T178">LA GRANGE AUX LÉGUMES</text:span></text:p>
      <text:p text:style-name="P179"><text:span text:style-name="T180">Fruits et légumes<text:s/></text:span><text:span text:style-name="T181">(exemplaire destiné au Bio Verger Potager de Rieux)</text:span></text:p>
      <text:p text:style-name="P182"><text:span text:style-name="T183">SAISON 22 : du 3</text:span><text:span text:style-name="T184"><text:s/></text:span><text:span text:style-name="T185">octobre</text:span><text:span text:style-name="T186"><text:s/>2023 <text:s/>au 24 septembre 2024</text:span></text:p>
      <text:p text:style-name="P187"/>
      <text:p text:style-name="P188">Nom:……………………………………………... <text:s/>Prénom……………….... …........</text:p>
      <text:p text:style-name="P189">Adresse : …………………………………………………………………………….....</text:p>
      <text:p text:style-name="P190">Téléphone :<text:s/>........................................................</text:p>
      <text:p text:style-name="P191">Mail : : .................................................................</text:p>
      <text:p text:style-name="P192"/>
      <text:p text:style-name="Default"><text:span text:style-name="T193">SI BINÔME</text:span><text:span text:style-name="T194"><text:s/></text:span><text:span text:style-name="T195">(Uniquement pour les paniers à 16 €)</text:span><text:span text:style-name="T196"><text:s/>:</text:span></text:p>
      <text:p text:style-name="P197">Nom:………………………………………………. <text:s/>Prénom……………………...</text:p>
      <text:p text:style-name="P198">Adresse :<text:s/>………………………………………………………………………………..</text:p>
      <text:p text:style-name="Default"><text:span text:style-name="T199">Téléphone</text:span><text:span text:style-name="T200"> :<text:s/></text:span><text:span text:style-name="T201">........................................................</text:span></text:p>
      <text:p text:style-name="P202">Mail : : .................................................................</text:p>
      <text:p text:style-name="P203"/>
      <text:p text:style-name="P204"><text:span text:style-name="T205">Saison 22 : 50</text:span><text:span text:style-name="T206"><text:s/>paniers (Pas de panier les 26 décembre 2023 et 2 janvier 2024, 2 reports possibles de paniers en juillet-août)</text:span></text:p>
      <text:p text:style-name="P207"/>
      <text:p text:style-name="Default"><text:span text:style-name="T208">Prix du panier hebdomadaire : <text:s text:c="4"/></text:span><text:span text:style-name="T209">□<text:s/></text:span><text:span text:style-name="T210">9 € TTC <text:s text:c="5"/></text:span><text:span text:style-name="T211">□<text:s/></text:span><text:span text:style-name="T212">16 € TTC</text:span></text:p>
      <text:p text:style-name="P213">À régler : 9€ x 50 semaines : soit 450€ ou 12 chèques de 37,50 €</text:p>
      <text:p text:style-name="Default"><text:span text:style-name="T214">ou</text:span><text:span text:style-name="T215"><text:s/>16€ x 50</text:span><text:span text:style-name="T216"><text:s/>semaines : soit 800 € ou 1 chèque de 85 € + 11 chèques de 65 € €</text:span></text:p>
      <text:p text:style-name="Default"><text:span text:style-name="T217">à l'ordre de SARL BIO VERGER POTAGER</text:span></text:p>
      <text:p text:style-name="P218">Les chèques sont transmis au Bio Verger Potager à raison d’1 par mois. Vous pouvez payer en 1 fois.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HÈQUES</text:p>
          </table:table-cell>
          <table:table-cell table:style-name="TableCell228">
            <text:p text:style-name="P229">MONTANT</text:p>
          </table:table-cell>
          <table:table-cell table:style-name="TableCell230">
            <text:p text:style-name="P231">BANQUE</text:p>
          </table:table-cell>
          <table:table-cell table:style-name="TableCell232">
            <text:p text:style-name="P233">N° de CHEQUE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Partage des récoltes : le mardi de 18h30 à 20h00</text:p>
      <text:p text:style-name="P344"/>
      <text:p text:style-name="P345">Fait à Aulnay sous Bois, le ………………………………</text:p>
      <text:p text:style-name="Default"><text:span text:style-name="T346">Signatures :<text:s/></text:span><text:span text:style-name="T347">Adhérent <text:s text:c="4"/>Producteur (C. Ghesquière) <text:s text:c="3"/>Président(e) de L’Amap</text:span></text:p>
      <text:p text:style-name="P348"/>
      <text:p text:style-name="P349"><text:a xlink:href="http://www.grangeauxlegumes.fr/" office:target-frame-name="_top" xlink:show="replace"><text:span text:style-name="T350">www.grangeauxlegumes.fr</text:span></text:a><text:span text:style-name="T351"><text:s/>-<text:s/></text:span><text:span text:style-name="T352">grangeauxlegumes@googlegroup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columns fo:column-count="2">
          <style:column style:rel-width="7852*" fo:start-indent="0in" fo:end-indent="0.059in"/>
          <style:column style:rel-width="7852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ine Charlet</meta:initial-creator>
    <dc:creator>Marigold Bobbio</dc:creator>
    <meta:creation-date>2022-12-19T10:03:00Z</meta:creation-date>
    <dc:date>2023-09-19T15:34:00Z</dc:date>
    <meta:print-date>2023-09-08T17:32:00Z</meta:print-date>
    <meta:template xlink:href="Normal" xlink:type="simple"/>
    <meta:editing-cycles>9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7" meta:character-count="3098" meta:row-count="21" meta:non-whitespace-character-count="2627"/>
  </office:meta>
</office:document-meta>
</file>